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5902in" style:page-number="1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5902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/><text:bookmark-start text:name="_GoBack"/><text:bookmark-end text:name="_GoBack"/><text:s/>Памятка о порядке проведения итогового сочинения (изложения)</text:p>
      <text:p text:style-name="P3"/>
      <text:p text:style-name="P4">1. Итоговое сочинение (изложение) как условие допуска к государственной итоговой аттестации по<text:s/>образовательным программам среднего общего образования (далее – ГИА) проводится для обучающихся XI (XII) классов.</text:p>
      <text:p text:style-name="P5">2. Изложение вправе писать следующие категории лиц:</text:p>
      <text:p text:style-name="P6">обучающиеся с ограниченными возможностями здоровья, обучающиеся - дети-инвалиды и инвалиды;</text:p>
      <text:p text:style-name="P7">обучающиеся по образовательным программам среднего общего образования в специальных учебно-воспитательных учреждениях закрытого типа, а также в учреждениях, исполняющих наказание в виде лишения свободы;</text:p>
      <text:p text:style-name="P8">обучающиеся на дому, в образовательных организациях, в том числе санаторно-курортных, в которых проводятся необходимые лечебные, реабилитационные и оздоровительные мероприятия для нуждающихся в длительном лечении на основании заключения медицинской организации.</text:p>
      <text:p text:style-name="P9">3. Итоговое сочинение (изложение) проводится<text:s/>в первую среду декабря.</text:p>
      <text:p text:style-name="P10">4. Обучающиеся XI (XII) классов для участия в итоговом сочинении (изложении) подают заявление и согласие на обработку персональных данных не позднее чем за две недели до начала проведения итогового сочинения (изложения) в свою школу.</text:p>
      <text:p text:style-name="P11">5. Итоговое сочинение (изложение) проводится в школах, где обучаются</text:p>
      <text:p text:style-name="P12">участники итогового сочинения (изложения), и (или) в местах проведения итогового сочинения (изложения), определенных органом исполнительной власти субъектов Российской Федерации, осуществляющим государственное управление в сфере образования (далее – ОИВ).</text:p>
      <text:p text:style-name="P13">5. ОИВ определяет порядок проведения итогового сочинения (изложения) на территории субъекта Российской Федерации, в том числе принимает решение о включении процедуры перепроверки отдельных сочинений (изложений) по итогам проведения сочинения (изложения).</text:p>
      <text:p text:style-name="P14">По решению ОИВ места проведения итогового сочинения (изложения)</text:p>
      <text:p text:style-name="P15">оборудуются стационарными и (или) переносными металлоискателями, средствами видеонаблюдения, средствами подавления сигналов подвижной связи.</text:p>
      <text:p text:style-name="P16">6. Итоговое сочинение (изложение) начинается в 10.00 по местному времени.</text:p>
      <text:p text:style-name="P17">7. Если участник итогового сочинения (изложения) опоздал, он допускается к написанию итогового сочинения (изложения), при этом время окончания написания итогового<text:s/>сочинения (изложения) не продлевается. Повторный общий инструктаж для опоздавших участников не проводится. Члены комиссии по проведению сочинения (изложения) в образовательных организациях предоставляют необходимую информацию для заполнения регистрационных<text:s/>полей бланков сочинения (изложения).</text:p>
      <text:p text:style-name="P18">Рекомендуем не опаздывать на проведение итогового сочинения (изложения).</text:p>
      <text:p text:style-name="P19">8. Вход участников итогового сочинения (изложения) в место проведения итогового сочинения (изложения) начинается с 09.00 по местному времени. При<text:s/>себе необходимо иметь документ, удостоверяющий личность.</text:p>
      <text:p text:style-name="P20">9. Рекомендуется взять с собой на сочинение (изложение) только необходимые вещи:</text:p>
      <text:p text:style-name="P21">документ, удостоверяющий личность;</text:p>
      <text:p text:style-name="P22">ручка (гелевая или капиллярная с чернилами чёрного цвета);</text:p>
      <text:p text:style-name="P23">лекарства и питание<text:s/>(при необходимости);</text:p>
      <text:p text:style-name="P24">специальные технические средства (для участников с ограниченными</text:p>
      <text:p text:style-name="P25">возможностями здоровья, детей-инвалидов, инвалидов) (при необходимости).</text:p>
      <text:p text:style-name="P26">Иные личные вещи участники обязаны оставить в специально выделенном в учебном кабинете месте для<text:s/>хранения личных вещей участников.</text:p>
      <text:p text:style-name="P27">10. Во время проведения итогового сочинения (изложения) вам выдадут листы бумаги для черновиков, а также орфографический словарь для участников итогового сочинения (орфографический и толковый словари для участников итогового изложения).</text:p>
      <text:p text:style-name="P28">Внимание! листы бумаги для черновиков не проверяются и записи в них не</text:p>
      <text:p text:style-name="P29">учитываются при проверке.</text:p>
      <text:p text:style-name="P30">11. Темы итогового сочинения становятся общедоступными за 15 минут до начала проведения сочинения. Тексты для изложения доставляются в школы и становятся общедоступными после 10.00 по местному времени.</text:p>
      <text:p text:style-name="P31">12. Продолжительность выполнения итогового сочинения (изложения) составляет 3 часа 55 минут (235 минут).</text:p>
      <text:p text:style-name="P32">13. Для участников итогового сочинения (изложения) с ограниченными возможностями здоровья, детей-инвалидов и инвалидов продолжительность выполнения итогового сочинения (изложения) увеличивается на 1,5 часа. При продолжительности итогового сочинения (изложения) четыре и более часа организуется питание участников итогового сочинения (изложения) и перерывы для проведения необходимых лечебных и профилактических мероприятий.</text:p>
      <text:p text:style-name="P33">Порядок организации питания и перерывов для проведения лечебных и профилактических мероприятий для указанных участников итогового сочинения (изложения) определяется ОИВ.</text:p>
      <text:p text:style-name="P34">14. Для участников итогового сочинения (изложения) с ограниченными возможностями здоровья, участников итогового сочинения (изложения) - детей- инвалидов и инвалидов итоговое сочинение (изложение) может по их желанию и при наличии соответствующих медицинских показаний<text:s/>проводиться в устной форме.</text:p>
      <text:p text:style-name="P35">15. Во время проведения итогового сочинения (изложения) участникам итогового сочинения (изложения) запрещено иметь при себе средства связи, фото-,аудио- и видеоаппаратуру, справочные материалы, письменные заметки и иные средства хранения и передачи информации, собственные орфографические и (или) толковые словари. Участникам итогового сочинения (изложения) также запрещается пользоваться текстами литературного материала (художественные произведения, дневники, мемуары, публицистика, другие литературные источники). Участники итогового сочинения (изложения), нарушившие установленные требования, удаляются с итогового сочинения (изложения) членом комиссии по проведению итогового сочинения (изложения) в образовательной организации.</text:p>
      <text:p text:style-name="P36">16. В<text:s/>случае если участник итогового сочинения (изложения) по состоянию здоровья или другим объективным причинам не может завершить написание итогового сочинения (изложения), он может покинуть учебный кабинет. Такие участники сочинения (изложения) допускаются к<text:s/>повторной сдаче решением педагогического совета.</text:p>
      <text:p text:style-name="P37">17. Участники итогового сочинения (изложения), досрочно завершившие <text:s/>выполнение итогового сочинения (изложения), сдают бланки регистрации, бланки записи (дополнительные бланки записи), листы бумаги для черновиков, и покидают место проведения итогового сочинения (изложения), не дожидаясь установленного времени завершения итогового сочинения (изложения).</text:p>
      <text:p text:style-name="P38">18. Повторно к написанию итогового сочинения (изложения) в дополнительные сроки, установленные расписанием<text:s/>проведения итогового сочинения (изложения) в текущем учебном году (в первую среду февраля и первую рабочую среду мая), допускаются:</text:p>
      <text:p text:style-name="P39">обучающиеся XI (XII) классов, получившие по итоговому сочинению (изложению) неудовлетворительный результат («незачет»);</text:p>
      <text:p text:style-name="P40">обучающиеся XI (XII) классов, удаленные с итогового сочинения (изложения) за нарушение требований, установленных пунктом 27 Порядка проведения государственной итоговой аттестации по образовательным программам среднего общего образования, утвержденного приказом Министерства просвещения Российской Федерации и Федеральной службы по надзору в сфере образования и науки от 7 ноября 2018 г. No 190/1512 (зарегистрирован Минюстом России 10 декабря 2018 г., 03.02.2014, регистрационный No 52952);</text:p>
      <text:p text:style-name="P41">обучающиеся XI (XII)<text:s/>классов, не явившиеся на итоговое сочинение (изложение) по уважительным причинам (болезнь или иные обстоятельства), подтвержденным документально;</text:p>
      <text:p text:style-name="P42">обучающиеся XI (XII) классов, не завершившие написание итогового сочинения (изложения) по уважительным причинам (болезнь или иные обстоятельства), подтвержденным документально.</text:p>
      <text:p text:style-name="P43">19. Обучающиеся XI (XII) классов, получившие по итоговому сочинению (изложению) неудовлетворительный результат («незачет»), могут быть повторно допущены к участию в итоговом сочинении (изложении) в текущем учебном году, но не более двух раз и только в дополнительные сроки, установленные Порядком проведения государственной итоговой аттестации по образовательным программам среднего общего образования, утвержденным приказом Министерства просвещения Российской Федерации и Федеральной службы по надзору в сфере образования и науки от 7 ноября 2018 г. No 190/1512 (зарегистрирован Минюстом России 10 декабря 2018 г., 03.02.2014, регистрационный No 52952).</text:p>
      <text:p text:style-name="P44">20. В целях предотвращения конфликта интересов<text:s/>и обеспечения объективного оценивания итогового сочинения (изложения) обучающимся при получении повторного неудовлетворительного результата («незачет») за итоговое сочинение (изложение) предоставляется право подать в письменной форме заявление на проверку<text:s/>написанного ими итогового сочинения (изложения) комиссией другой образовательной организации или комиссией, сформированной в местах, определенных ОИВ.</text:p>
      <text:p text:style-name="P45">Порядок подачи такого заявления и организации повторной проверки итогового сочинения (изложения) указанной категории обучающихся определяет ОИВ.</text:p>
      <text:p text:style-name="P46">21. Итоговое сочинение в случае представления его при приеме на обучение по программам бакалавриата и программам специалитета действительно в течение четырех лет, следующих за годом написания такого сочинения.</text:p>
      <text:p text:style-name="P47">Итоговое сочинение (изложение) как допуск к ГИА – бессрочно.</text:p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9-11-27T08:04:00Z</meta:creation-date>
    <dc:date>2019-11-27T08:05:00Z</dc:date>
    <meta:template xlink:href="Normal" xlink:type="simple"/>
    <meta:editing-cycles>4</meta:editing-cycles>
    <meta:editing-duration>PT0S</meta:editing-duration>
    <meta:document-statistic meta:page-count="1" meta:paragraph-count="17" meta:word-count="1330" meta:character-count="8897" meta:row-count="63" meta:non-whitespace-character-count="7584"/>
  </office:meta>
</office:document-meta>
</file>